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54cm" fo:text-align="center" style:justify-single-word="false" fo:orphans="0" fo:widows="0" fo:text-indent="0cm" style:auto-text-indent="false" style:page-number="1" fo:padding="0cm" fo:border="none"/>
    </style:style>
    <style:style style:name="P2" style:family="paragraph" style:parent-style-name="Standard">
      <style:paragraph-properties fo:margin-left="-0.034cm" fo:margin-right="0.464cm" fo:margin-top="1.736cm" fo:margin-bottom="0cm" loext:contextual-spacing="false" fo:text-align="justify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-0.034cm" fo:margin-right="0.464cm" fo:margin-top="0.669cm" fo:margin-bottom="0cm" loext:contextual-spacing="false" fo:text-align="justify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-0.034cm" fo:margin-right="0.473cm" fo:text-align="justify" style:justify-single-word="false" fo:orphans="0" fo:widows="0" fo:text-indent="0cm" style:auto-text-indent="false" fo:padding="0cm" fo:border="non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o Concurso Fotográfico desenvolvido pelo projeto de extensão Trilha da Natureza Universidade Federal de São Carlos (UFSCar) </text:span></text:p>
      <text:p text:style-name="P2"><text:span text:style-name="T2">1. Participação 1.1. A participação no Concurso Fotográfico é aberta, tanto para a comunidade interna, quanto para a comunidade externa à UFSCar; 1.2. O Concurso também é aberto para todos os membros da organização; 1.3. Cada participante pode enviar apenas uma foto para a seleção, sendo que esta deve seguir obrigatoriamente as condições estabelecidas pela Trilha da Natureza; 1.4. As inscrições são gratuitas e sem limites de vagas. </text:span></text:p>
      <text:p text:style-name="P3"><text:span text:style-name="T2">2. Inscrição 2.1. Serão consideradas válidas para o Concurso, apenas fotografias tiradas dentro do Cerrado da UFSCar e de autoria do participante; 2.2. As fotos devem estar dentro do seguinte tema: Ângulos do Cerrado e devem ser enviadas até a data 04/10/2018. O tema do Concurso busca abranger todas as belezas do Cerrado da UFSCar, tanto da fauna quanto da flora e todas as fotografias que conterem elementos desse ambiente, serão validadas para o Concurso; 2.3. As fotos devem ser enviadas digitalmente em anexo no formulário (</text:span><text:span text:style-name="T3">https://docs.google.com/forms/d/1WRTLsobBgWm_pqsQKbUwaIZ5Bp6MP1spO6TKeAS dXiU/edit</text:span><text:span text:style-name="T2">), que deverá ser enviado através do e-mail da Trilha da Natureza (</text:span><text:span text:style-name="T3">trilhadanatureza@gmail.com</text:span><text:span text:style-name="T2">); 2.4. As fotos devem apresentar alta resolução, dimensão de 15 cm por 21 cm e título. </text:span></text:p>
      <text:p text:style-name="P3"><text:span text:style-name="T2">3. Seleção e avaliação 3.1. Inicialmente, será realizada uma breve avaliação (até a data 07/10/2018) conjunta por todos os membros da Trilha da Natureza, para que sejam descartadas do Concurso, fotos que não atendem aos requisitos principais, como a adesão do tema; 3.2. Após a primeira filtragem, cada participante receberá um e-mail de confirmação, que terá por objetivo indicar que a foto enviada foi aprovada para a próxima fase do Concurso. Logo, cada participante deverá trazer ao Departamento de Apoio a Educação Ambiental (DeAEA) uma cópia impressa (da mesma foto enviada digitalmente), nas mesmas dimensões de 15 cm por 21 cm e em alta definição; 3.3. O recebimento das fotografias impressas ocorrerá a partir da data 08/10/2018 até 11/10/2018 das 9h00min às 17h00min, no DeAEA; 3.4. Todas as cópias impressas recebidas serão exibidas no dia 16/10/2018 durante o Workshop do Cerrado, no qual a programação do evento e demais informações encontram-se no site (</text:span><text:span text:style-name="T3">https://cerrado2018.faiufscar.com/#/</text:span><text:span text:style-name="T2">); 3.5. Após a exposição, será iniciada a terceira fase do processo seletivo, a qual contará com dois fotógrafos profissionais para avaliar quesitos técnicos e criativos, os quais terão maior peso durante a seleção; </text:span></text:p>
      <text:p text:style-name="P4"><text:span text:style-name="T2">3.6. Os fotógrafos irão selecionar 20 fotos para a publicação nas redes sociais da Trilha (Facebook e Instagram), que por sua vez, serão avaliadas pelo número de curtidas (critério avaliativo com menor peso); 3.7. As vinte fotos indicadas para a votação online, serão expostas em ambientes como a Biblioteca Comunitária da UFSCar (bco) e o Centro de </text:span><text:soft-page-break/><text:span text:style-name="T2">Divulgação Científica e Cultural da USP (CDCC). 3.8. Ao final das votações online, serão elegidas as 3 fotos com maiores notas (levando em consideração a avaliação dos fotógrafos e a votação online</text:span><text:bookmark text:name="_GoBack"/><text:span text:style-name="T2">). 3.9. Os autores das fotos vencedoras serão premiados distintamente de acordo com a colocação. 3.10. A terceira fase do processo seletivo, bem como a premiação final, ainda não possuem datas definidas, mas todas as informações serão enviadas através do e-mail de cada participante ao longo do decorrer do Concu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lia &amp; Familia</dc:creator>
    <meta:editing-cycles>2</meta:editing-cycles>
    <meta:creation-date>2020-06-19T20:05:00</meta:creation-date>
    <dc:date>2020-06-19T20:05:00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5" meta:word-count="527" meta:character-count="3445" meta:non-whitespace-character-count="29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